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8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9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0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3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4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T1" style:family="text">
      <style:text-properties fo:font-style="italic" fo:font-weight="bold" style:font-style-asian="italic" style:font-style-complex="italic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  <style:paragraph-properties fo:margin-top="0in" fo:margin-bottom="0in"/>
    </style:style>
    <style:style style:name="P2" style:family="paragraph" style:parent-style-name="Text_20_body" style:list-style-name="L2">
      <style:paragraph-properties fo:margin-top="0in" fo:margin-bottom="0in"/>
    </style:style>
    <style:style style:name="P3" style:family="paragraph" style:parent-style-name="Text_20_body" style:list-style-name="L3">
      <style:paragraph-properties fo:margin-top="0in" fo:margin-bottom="0in"/>
    </style:style>
    <style:style style:name="P4" style:family="paragraph" style:parent-style-name="Text_20_body" style:list-style-name="L4">
      <style:paragraph-properties fo:margin-top="0in" fo:margin-bottom="0in"/>
    </style:style>
    <style:style style:name="P5" style:family="paragraph" style:parent-style-name="Text_20_body" style:list-style-name="L5">
      <style:paragraph-properties fo:margin-top="0in" fo:margin-bottom="0in"/>
    </style:style>
    <style:style style:name="P6" style:family="paragraph" style:parent-style-name="Text_20_body" style:list-style-name="L6">
      <style:paragraph-properties fo:margin-top="0in" fo:margin-bottom="0in"/>
    </style:style>
    <style:style style:name="P7" style:family="paragraph" style:parent-style-name="Text_20_body" style:list-style-name="L7">
      <style:paragraph-properties fo:margin-top="0in" fo:margin-bottom="0in"/>
    </style:style>
    <style:style style:name="P8" style:family="paragraph" style:parent-style-name="Text_20_body" style:list-style-name="L8">
      <style:paragraph-properties fo:margin-top="0in" fo:margin-bottom="0in"/>
    </style:style>
    <style:style style:name="P9" style:family="paragraph" style:parent-style-name="Text_20_body" style:list-style-name="L9">
      <style:paragraph-properties fo:margin-top="0in" fo:margin-bottom="0in"/>
    </style:style>
    <style:style style:name="P10" style:family="paragraph" style:parent-style-name="Text_20_body" style:list-style-name="L10">
      <style:paragraph-properties fo:margin-top="0in" fo:margin-bottom="0in"/>
    </style:style>
    <style:style style:name="P11" style:family="paragraph" style:parent-style-name="Text_20_body" style:list-style-name="L11">
      <style:paragraph-properties fo:margin-top="0in" fo:margin-bottom="0in"/>
    </style:style>
    <style:style style:name="P12" style:family="paragraph" style:parent-style-name="Text_20_body" style:list-style-name="L12">
      <style:paragraph-properties fo:margin-top="0in" fo:margin-bottom="0in"/>
    </style:style>
    <style:style style:name="P13" style:family="paragraph" style:parent-style-name="Text_20_body" style:list-style-name="L13">
      <style:paragraph-properties fo:margin-top="0in" fo:margin-bottom="0in"/>
    </style:style>
    <style:style style:name="P14" style:family="paragraph" style:parent-style-name="Text_20_body" style:list-style-name="L14">
      <style:paragraph-properties fo:margin-top="0in" fo:margin-bottom="0in"/>
    </style:style>
  </office:automatic-styles>
  <office:body>
    <office:text>
      <text:h text:style-name="Heading_20_1" text:outline-level="1"><text:bookmark-start text:name="christian-haumesser-technologist-software-engineer"/>Christian Haumesser, Technologist // Software Engineer<text:bookmark-end text:name="christian-haumesser-technologist-software-engineer"/></text:h>
      <text:p text:style-name="First_20_paragraph"><text:span text:style-name="T1">I partner with business and product leaders to manifest great ideas in software, coaching engineering teams to build class-defining products of social and economic value that are reliable, scalable, and fit to purpose.</text:span></text:p>
      <text:h text:style-name="Heading_20_2" text:outline-level="2"><text:bookmark-start text:name="personal-strengths"/>Personal Strengths<text:bookmark-end text:name="personal-strengths"/></text:h>
      <text:list text:style-name="L1">
        <text:list-item>
          <text:p text:style-name="P1">Emotional Intelligence</text:p>
        </text:list-item>
        <text:list-item>
          <text:p text:style-name="P1">Growth Mindset and Change Management</text:p>
        </text:list-item>
        <text:list-item>
          <text:p text:style-name="P1">Collaboration, Team-Building, and Mentorship</text:p>
        </text:list-item>
        <text:list-item>
          <text:p text:style-name="P1">Complex Reasoning and Information Synthesis</text:p>
        </text:list-item>
        <text:list-item>
          <text:p text:style-name="P1">Innovation and Entrepreneurship</text:p>
        </text:list-item>
        <text:list-item>
          <text:p text:style-name="P1">Persuasive Writing, Presenting and Communicating Ideas</text:p>
        </text:list-item>
        <text:list-item>
          <text:p text:style-name="P1">Optimizing Developer Experience</text:p>
        </text:list-item>
        <text:list-item>
          <text:p text:style-name="P1">Technical Breadth and Commitment to Excellence</text:p>
        </text:list-item>
      </text:list>
      <text:h text:style-name="Heading_20_2" text:outline-level="2"><text:bookmark-start text:name="summary-of-qualifications"/>Summary of Qualifications<text:bookmark-end text:name="summary-of-qualifications"/></text:h>
      <text:list text:style-name="L2">
        <text:list-item>
          <text:p text:style-name="P2">Software Development &amp; Operations: 10+ Years</text:p>
        </text:list-item>
        <text:list-item>
          <text:p text:style-name="P2">Coaching, Mentorship and Management: 10+ Years</text:p>
        </text:list-item>
        <text:list-item>
          <text:p text:style-name="P2">Agile Methodologies: 10+ Years</text:p>
        </text:list-item>
        <text:list-item>
          <text:p text:style-name="P2">Business/Technology Strategy: 8 Years</text:p>
        </text:list-item>
        <text:list-item>
          <text:p text:style-name="P2">Site Reliability Engineering (SRE): 8 Years</text:p>
        </text:list-item>
        <text:list-item>
          <text:p text:style-name="P2">Cloud Architecture and Development: 7 Years</text:p>
        </text:list-item>
      </text:list>
      <text:h text:style-name="Heading_20_2" text:outline-level="2"><text:bookmark-start text:name="languages-and-technologies"/>Languages and Technologies<text:bookmark-end text:name="languages-and-technologies"/></text:h>
      <text:list text:style-name="L3">
        <text:list-item>
          <text:p text:style-name="P3">GNU/Linux</text:p>
        </text:list-item>
        <text:list-item>
          <text:p text:style-name="P3">Agile / SDLC</text:p>
        </text:list-item>
        <text:list-item>
          <text:p text:style-name="P3">CI/CD</text:p>
        </text:list-item>
        <text:list-item>
          <text:p text:style-name="P3">Google Cloud (GCP)</text:p>
        </text:list-item>
        <text:list-item>
          <text:p text:style-name="P3">Python</text:p>
        </text:list-item>
        <text:list-item>
          <text:p text:style-name="P3">Amazon Web Svcs (AWS)</text:p>
        </text:list-item>
        <text:list-item>
          <text:p text:style-name="P3">Docker</text:p>
        </text:list-item>
        <text:list-item>
          <text:p text:style-name="P3">Go</text:p>
        </text:list-item>
        <text:list-item>
          <text:p text:style-name="P3">Kubernetes / GKE</text:p>
        </text:list-item>
        <text:list-item>
          <text:p text:style-name="P3">SQL (MySQL/Postgres)</text:p>
        </text:list-item>
        <text:list-item>
          <text:p text:style-name="P3">Terraform / IaC</text:p>
        </text:list-item>
        <text:list-item>
          <text:p text:style-name="P3">JavaScript/TypeScript</text:p>
        </text:list-item>
        <text:list-item>
          <text:p text:style-name="P3">Google BigQuery</text:p>
        </text:list-item>
        <text:list-item>
          <text:p text:style-name="P3">React</text:p>
        </text:list-item>
        <text:list-item>
          <text:p text:style-name="P3">Java</text:p>
        </text:list-item>
        <text:list-item>
          <text:p text:style-name="P3">Cassandra</text:p>
        </text:list-item>
      </text:list>
      <text:h text:style-name="Heading_20_2" text:outline-level="2"><text:bookmark-start text:name="professional-certifications"/>Professional Certifications<text:bookmark-end text:name="professional-certifications"/></text:h>
      <text:list text:style-name="L4">
        <text:list-item>
          <text:p text:style-name="P4"><text:a xlink:type="simple" xlink:href="https://www.credential.net/e6745e87-227d-49fd-ba20-1681408071dc" office:name=""><text:span text:style-name="Definition">Professional Cloud Architect</text:span></text:a> (Google)</text:p>
        </text:list-item>
        <text:list-item>
          <text:p text:style-name="P4"><text:a xlink:type="simple" xlink:href="https://ssc.saltstack.com/" office:name=""><text:span text:style-name="Definition">Certified Engineer #E02C50C4</text:span></text:a> (Saltstack)</text:p>
        </text:list-item>
      </text:list>
      <text:h text:style-name="Heading_20_2" text:outline-level="2"><text:bookmark-start text:name="contact"/>Contact<text:bookmark-end text:name="contact"/></text:h>
      <text:list text:style-name="L5">
        <text:list-item>
          <text:p text:style-name="P5"><text:a xlink:type="simple" xlink:href="https://cv.wryfi.net/contact" office:name=""><text:span text:style-name="Definition">https://cv.wryfi.net/contact</text:span></text:a></text:p>
        </text:list-item>
        <text:list-item>
          <text:p text:style-name="P5"><text:a xlink:type="simple" xlink:href="https://linkedin.com/in/chrishaumessser" office:name=""><text:span text:style-name="Definition">https://linkedin.com/in/chrishaumesser</text:span></text:a></text:p>
        </text:list-item>
      </text:list>
      <text:p text:style-name="First_20_paragraph"> </text:p>
      <text:p text:style-name="Text_20_body">Please visit <text:a xlink:type="simple" xlink:href="https://cv.wryfi.net" office:name=""><text:span text:style-name="Definition">https://cv.wryfi.net</text:span></text:a> for the most current information, or to download in a different file format.</text:p>
      <text:p text:style-name="Pagebreak"/>
      <text:h text:style-name="Heading_20_2" text:outline-level="2"><text:bookmark-start text:name="experience"/>Experience<text:bookmark-end text:name="experience"/></text:h>
      <text:h text:style-name="Heading_20_3" text:outline-level="3"><text:bookmark-start text:name="director-of-software-engineering-urbanfootprint-2022-09-19-2023-09-30"/>Director of Software Engineering, <text:a xlink:type="simple" xlink:href="https://urbanfootprint.com" office:name=""><text:span text:style-name="Definition">UrbanFootprint</text:span></text:a>, 2022-09-19 – 2023-09-30<text:bookmark-end text:name="director-of-software-engineering-urbanfootprint-2022-09-19-2023-09-30"/></text:h>
      <text:p text:style-name="First_20_paragraph"><text:span text:style-name="T2">As Director of Software Engineering, I led full stack engineering teams to deliver B2C, B2B, and internal software products, and …</text:span></text:p>
      <text:list text:style-name="L6">
        <text:list-item>
          <text:p text:style-name="P6">coached software teams to expand business impact by improving code, design, collaboration, and planning skills</text:p>
        </text:list-item>
        <text:list-item>
          <text:p text:style-name="P6">designed systems, architectures, projects, and SDLC to align development with enterprise/product strategy</text:p>
        </text:list-item>
        <text:list-item>
          <text:p text:style-name="P6">created leveling frameworks, staffing plans, and career development protocols to evaluate and expand talent</text:p>
        </text:list-item>
        <text:list-item>
          <text:p text:style-name="P6">solicited and evaluated engineering proposals for cost and business impact to optimize sequencing and efficiency</text:p>
        </text:list-item>
        <text:list-item>
          <text:p text:style-name="P6">expanded opportunities for collaboration, especially with data science/AI team, to effectively leverage talent</text:p>
        </text:list-item>
        <text:list-item>
          <text:p text:style-name="P6">reviewed Typescript, Python, Go, Terraform code, assuming final ownership for quality, design, and operations</text:p>
        </text:list-item>
        <text:list-item>
          <text:p text:style-name="P6">formulated company and team goals with metrics and feedback loops to align cross-functional delivery</text:p>
        </text:list-item>
        <text:list-item>
          <text:p text:style-name="P6">provided strategic guidance to leadership, influencing product, finance, customer success, and company culture</text:p>
        </text:list-item>
        <text:list-item>
          <text:p text:style-name="P6">contributed to SOC-II compliance, designing systems and architectures to meet customer data privacy expectations</text:p>
        </text:list-item>
      </text:list>
      <text:h text:style-name="Heading_20_3" text:outline-level="3"><text:bookmark-start text:name="staff-software-engineer-cloud-urbanfootprint-2022-07-01-2022-09-18"/>Staff Software Engineer (Cloud), <text:a xlink:type="simple" xlink:href="https://urbanfootprint.com" office:name=""><text:span text:style-name="Definition">UrbanFootprint</text:span></text:a>, 2022-07-01 – 2022-09-18<text:bookmark-end text:name="staff-software-engineer-cloud-urbanfootprint-2022-07-01-2022-09-18"/></text:h>
      <text:p text:style-name="First_20_paragraph"><text:span text:style-name="T2">As Staff Software Engineer (Cloud), I automated multi-cloud infrastructure in AWS and GCP using Terraform and Go, and …</text:span></text:p>
      <text:list text:style-name="L7">
        <text:list-item>
          <text:p text:style-name="P7">authored engineering proposals advocating for SRE practices to improve reliability and efficiency</text:p>
        </text:list-item>
        <text:list-item>
          <text:p text:style-name="P7">improved Git operations by standardizing branching strategies, reducing developer overhead and toil</text:p>
        </text:list-item>
        <text:list-item>
          <text:p text:style-name="P7">developed and improved CI/CD processes to accelerate delivery and reduce toil (GitHub Actions &amp; Jenkins)</text:p>
        </text:list-item>
        <text:list-item>
          <text:p text:style-name="P7">led migration of self-hosted AirFlow DAGs to GCP Cloud Composer, improving operational agility and reducing costs</text:p>
        </text:list-item>
        <text:list-item>
          <text:p text:style-name="P7">wrote Go tool to automate blue/green deploys with Cloud Run and Terraform Cloud to improve delivery confidence</text:p>
        </text:list-item>
        <text:list-item>
          <text:p text:style-name="P7">created, maintained, and managed IaC assets in Terraform for version-controlled, repeatable infrastructure ops</text:p>
        </text:list-item>
        <text:list-item>
          <text:p text:style-name="P7">improved multi-cloud ops (AWS/GCP), reducing overhead by standardizing tooling and planning for consolidation</text:p>
        </text:list-item>
      </text:list>
      <text:h text:style-name="Heading_20_3" text:outline-level="3"><text:bookmark-start text:name="director-platform-engineering-public-library-of-science-plos-2020-09-14-2021-08-15"/>Director, Platform &amp; Engineering, <text:a xlink:type="simple" xlink:href="https://plos.org" office:name=""><text:span text:style-name="Definition">Public Library of Science (PLOS)</text:span></text:a>, 2020-09-14 – 2021-08-15<text:bookmark-end text:name="director-platform-engineering-public-library-of-science-plos-2020-09-14-2021-08-15"/></text:h>
      <text:p text:style-name="First_20_paragraph"><text:span text:style-name="T2">As Director, Platform &amp; Engineering, I aligned and streamlined technology operations to support PLOS’s business and cultural objectives with world-class software and systems, and …</text:span></text:p>
      <text:list text:style-name="L8">
        <text:list-item>
          <text:p text:style-name="P8">directed a team of 25 and multi-million dollar budget, unifying enterprise technology operations for the first time</text:p>
        </text:list-item>
        <text:list-item>
          <text:p text:style-name="P8">coached managers and engineers to expand business impact by improving technical, collaboration, and planning skills</text:p>
        </text:list-item>
        <text:list-item>
          <text:p text:style-name="P8">completed cloud migration, eliminating data center and reducing overhead, delivering 50%+ annual savings</text:p>
        </text:list-item>
        <text:list-item>
          <text:p text:style-name="P8">streamlined operations for 25% leaner teams to focus on business logic and innovation while maintaining continuity</text:p>
        </text:list-item>
        <text:list-item>
          <text:p text:style-name="P8">evaluated build/buy/partner decisions and negotiated contracts, further reducing overhead and expenses</text:p>
        </text:list-item>
        <text:list-item>
          <text:p text:style-name="P8">balanced feature development with internal/technical initiatives to continuously deliver stakeholder value</text:p>
        </text:list-item>
        <text:list-item>
          <text:p text:style-name="P8">formulated company and team goals with metrics and feedback loops to align cross-functional delivery</text:p>
        </text:list-item>
        <text:list-item>
          <text:p text:style-name="P8">created strategic staffing, training, and execution plans to identify capability gaps and revitalize teams</text:p>
        </text:list-item>
        <text:list-item>
          <text:p text:style-name="P8">designed systems, architectures, projects, and SDLC to align development with enterprise/product strategy</text:p>
        </text:list-item>
        <text:list-item>
          <text:p text:style-name="P8">popularized distributed work policies and practices with other teams to improve enterprise pandemic continuity</text:p>
        </text:list-item>
      </text:list>
      <text:h text:style-name="Heading_20_3" text:outline-level="3"><text:bookmark-start text:name="senior-engineering-manager-public-library-of-science-plos-2019-09-02-2020-09-13"/>Senior Engineering Manager, <text:a xlink:type="simple" xlink:href="https://plos.org" office:name=""><text:span text:style-name="Definition">Public Library of Science (PLOS)</text:span></text:a>, 2019-09-02 – 2020-09-13<text:bookmark-end text:name="senior-engineering-manager-public-library-of-science-plos-2019-09-02-2020-09-13"/></text:h>
      <text:p text:style-name="First_20_paragraph"><text:span text:style-name="T2">As Senior Engineering Manager, I consolidated disparate DevOps and software teams under common leadership and matrixed agile squads, initiated a comprehensive cloud migration, and …</text:span></text:p>
      <text:list text:style-name="L9">
        <text:list-item>
          <text:p text:style-name="P9">refined requirements, compiled estimates, and coordinated priorities with product managers to build great features</text:p>
        </text:list-item>
        <text:list-item>
          <text:p text:style-name="P9">mentored engineers via code reviews, Git insights, and constructive feedback to expand business impact</text:p>
        </text:list-item>
        <text:list-item>
          <text:p text:style-name="P9">guided team through business model and staffing transformations, maintaining continuity and productivity</text:p>
        </text:list-item>
        <text:list-item>
          <text:p text:style-name="P9">transformed team morale and productivity by providing a framework for defining values and engineering practices</text:p>
        </text:list-item>
        <text:list-item>
          <text:p text:style-name="P9">coached squads through process optimizations and transformational projects for faster, more efficient delivery</text:p>
        </text:list-item>
        <text:list-item>
          <text:p text:style-name="P9">proposed and designed “move-and-improve” cloud migration to GCP/GKE to reduce overhead and costs</text:p>
        </text:list-item>
        <text:list-item>
          <text:p text:style-name="P9">prototyped Kubernetes manifests, Terraform states, GitLab CI/CD pipelines to demonstrate feasibility of migration</text:p>
        </text:list-item>
        <text:list-item>
          <text:p text:style-name="P9">led “unconference” of hackathons, demos, workshops to validate cloud strategy and align engineering team</text:p>
        </text:list-item>
        <text:list-item>
          <text:p text:style-name="P9">persuaded leadership to adopt cloud migration proposal by quantifying savings and planning for continuity</text:p>
        </text:list-item>
        <text:list-item>
          <text:p text:style-name="P9">expanded and improved distributed workforce policies and practices to ensure continuity during COVID pandemic</text:p>
        </text:list-item>
      </text:list>
      <text:h text:style-name="Heading_20_3" text:outline-level="3"><text:bookmark-start text:name="reliability-engineering-manager-public-library-of-science-plos-2018-12-17-2019-08-31"/>Reliability Engineering Manager, <text:a xlink:type="simple" xlink:href="https://plos.org" office:name=""><text:span text:style-name="Definition">Public Library of Science (PLOS)</text:span></text:a>, 2018-12-17 – 2019-08-31<text:bookmark-end text:name="reliability-engineering-manager-public-library-of-science-plos-2018-12-17-2019-08-31"/></text:h>
      <text:p text:style-name="First_20_paragraph"><text:span text:style-name="T2">As Reliability Engineering Manager, I served as chief architect for configuration management, infrastructure automation, and developer tools, accountable for global operations reliability, and …</text:span></text:p>
      <text:list text:style-name="L10">
        <text:list-item>
          <text:p text:style-name="P10">aligned development and operations by coordinating cadences, release schedules, and sharing between teams</text:p>
        </text:list-item>
        <text:list-item>
          <text:p text:style-name="P10">introduced Site Reliability Engineering (SRE) practices to optimize reliability and reduce toil</text:p>
        </text:list-item>
        <text:list-item>
          <text:p text:style-name="P10">led standardization and automation efforts across development and operations to improve operational efficiency</text:p>
        </text:list-item>
        <text:list-item>
          <text:p text:style-name="P10">expanded the team’s business impact by recruiting, mentoring engineers through code reviews, peering, and training</text:p>
        </text:list-item>
        <text:list-item>
          <text:p text:style-name="P10">experimented with cloud services (AWS, GCP) and IaC tools (CDK, Pulumi, Terraform) to prepare for the future</text:p>
        </text:list-item>
        <text:list-item>
          <text:p text:style-name="P10">quantified and modeled costs of hardware and software platforms to lay groundwork for cloud computing</text:p>
        </text:list-item>
      </text:list>
      <text:h text:style-name="Heading_20_3" text:outline-level="3"><text:bookmark-start text:name="senior-devops-engineer-public-library-of-science-plos-2015-06-01-2018-12-14"/>Senior DevOps Engineer, <text:a xlink:type="simple" xlink:href="https://plos.org" office:name=""><text:span text:style-name="Definition">Public Library of Science (PLOS)</text:span></text:a>, 2015-06-01 – 2018-12-14<text:bookmark-end text:name="senior-devops-engineer-public-library-of-science-plos-2015-06-01-2018-12-14"/></text:h>
      <text:p text:style-name="First_20_paragraph"><text:span text:style-name="T2">As Senior DevOps Engineer, I was hired to bring modern DevOps practices to PLOS’s bespoke datacenter environment, and …</text:span></text:p>
      <text:list text:style-name="L11">
        <text:list-item>
          <text:p text:style-name="P11">implemented configuration and lifecycle management for bare metal environment using Saltstack and Python</text:p>
        </text:list-item>
        <text:list-item>
          <text:p text:style-name="P11">contributed to modernizing infrastructure to run on Nutanix/VMWare with Hashicorp Consul and Vault</text:p>
        </text:list-item>
        <text:list-item>
          <text:p text:style-name="P11">created tools in Python and Go for automating infrastructure, managing environments, and integrating with CI/CD</text:p>
        </text:list-item>
        <text:list-item>
          <text:p text:style-name="P11">advocated for adoption of DevOps practices, CI/CD, Infrastructure as Code, and cloud computing</text:p>
        </text:list-item>
        <text:list-item>
          <text:p text:style-name="P11">planned and executed deployments of complex distributed systems and highly available applications</text:p>
        </text:list-item>
        <text:list-item>
          <text:p text:style-name="P11">integrated observability and telemetry tools (Prometheus, Kibana, NewRelic, PagerDuty, etc.)</text:p>
        </text:list-item>
      </text:list>
      <text:h text:style-name="Heading_20_3" text:outline-level="3"><text:bookmark-start text:name="director-of-devops-lucid-design-group-now-atrius-2009-12-2014-10"/>Director of DevOps, <text:a xlink:type="simple" xlink:href="https://buildingos.com" office:name=""><text:span text:style-name="Definition">Lucid Design Group (now Atrius)</text:span></text:a>, 2009-12 – 2014-10<text:bookmark-end text:name="director-of-devops-lucid-design-group-now-atrius-2009-12-2014-10"/></text:h>
      <text:p text:style-name="First_20_paragraph"><text:span text:style-name="T2">As Director of DevOps, I functioned as chief architect for DevOps and infrastructure tools and manager of the DevOps team, with responsibility for the global delivery and architecture of rapidly-growing BuildingOS platform.</text:span></text:p>
      <text:h text:style-name="Heading_20_3" text:outline-level="3"><text:bookmark-start text:name="systems-administrator-kapor-enterprises-inc.-2003-12-2006-07"/>Systems Administrator, <text:a xlink:type="simple" xlink:href="https://www.kaporcapital.com" office:name=""><text:span text:style-name="Definition">Kapor Enterprises, Inc.</text:span></text:a>, 2003-12 – 2006-07<text:bookmark-end text:name="systems-administrator-kapor-enterprises-inc.-2003-12-2006-07"/></text:h>
      <text:p text:style-name="First_20_paragraph"><text:span text:style-name="T2">As Systems Administrator, I managed gnu/linux and windows systems for Open Source Applications Foundation, Level Playing Field Institute, Mozilla, and other Kapor associated nonprofits.</text:span></text:p>
      <text:h text:style-name="Heading_20_2" text:outline-level="2"><text:bookmark-start text:name="volunteer-activities"/>Volunteer Activities<text:bookmark-end text:name="volunteer-activities"/></text:h>
      <text:h text:style-name="Heading_20_3" text:outline-level="3"><text:bookmark-start text:name="director-emeritus-io-coöperative-2015-12-present"/>Director Emeritus, <text:a xlink:type="simple" xlink:href="https://iocoop.org" office:name=""><text:span text:style-name="Definition">IO Coöperative</text:span></text:a>, 2015-12 – present<text:bookmark-end text:name="director-emeritus-io-coöperative-2015-12-present"/></text:h>
      <text:p text:style-name="First_20_paragraph"><text:span text:style-name="T2">As Director Emeritus, I advise active board members on technology, policy, and governance matters.</text:span></text:p>
      <text:h text:style-name="Heading_20_3" text:outline-level="3"><text:bookmark-start text:name="co-founder-board-chair-secretary-io-coöperative-2012-08-2015-12"/>Co-Founder, Board Chair &amp; Secretary, <text:a xlink:type="simple" xlink:href="https://iocoop.org" office:name=""><text:span text:style-name="Definition">IO Coöperative</text:span></text:a>, 2012-08 – 2015-12<text:bookmark-end text:name="co-founder-board-chair-secretary-io-coöperative-2012-08-2015-12"/></text:h>
      <text:p text:style-name="First_20_paragraph"><text:span text:style-name="T2">As Co-Founder, Board Chair &amp; Secretary, I co-founded, bootstrapped, and led a consumer technology coöperative, and …</text:span></text:p>
      <text:list text:style-name="L12">
        <text:list-item>
          <text:p text:style-name="P12">motivated community leaders and members to formalize activities as a corporation</text:p>
        </text:list-item>
        <text:list-item>
          <text:p text:style-name="P12">led business strategy, startup, and incorporation activities</text:p>
        </text:list-item>
        <text:list-item>
          <text:p text:style-name="P12">chaired board meetings, managed business agenda, kept corporate records, prepared annual reports</text:p>
        </text:list-item>
        <text:list-item>
          <text:p text:style-name="P12">engaged legal counsel to successfully avoid baseless DMCA-related lawsuit</text:p>
        </text:list-item>
      </text:list>
      <text:h text:style-name="Heading_20_2" text:outline-level="2"><text:bookmark-start text:name="education"/>Education<text:bookmark-end text:name="education"/></text:h>
      <text:h text:style-name="Heading_20_3" text:outline-level="3"><text:bookmark-start text:name="juris-doctor-santa-clara-university-2006-08-2009-05"/>Juris Doctor, <text:a xlink:type="simple" xlink:href="https://law.scu.edu/" office:name=""><text:span text:style-name="Definition">Santa Clara University</text:span></text:a>, 2006-08 – 2009-05<text:bookmark-end text:name="juris-doctor-santa-clara-university-2006-08-2009-05"/></text:h>
      <text:list text:style-name="L13">
        <text:list-item>
          <text:p text:style-name="P13">Articles Editor, Santa Clara Law Review</text:p>
        </text:list-item>
        <text:list-item>
          <text:p text:style-name="P13">Certificate in Public Interest Law</text:p>
        </text:list-item>
        <text:list-item>
          <text:p text:style-name="P13">Broadband Institute of California, Northern California Innocence Project</text:p>
        </text:list-item>
      </text:list>
      <text:h text:style-name="Heading_20_3" text:outline-level="3"><text:bookmark-start text:name="bachelor-of-science-public-affairs-indiana-university-1999-08-2002-08"/>Bachelor of Science, Public Affairs, <text:a xlink:type="simple" xlink:href="https://oneill.indiana.edu" office:name=""><text:span text:style-name="Definition">Indiana University</text:span></text:a>, 1999-08 – 2002-08<text:bookmark-end text:name="bachelor-of-science-public-affairs-indiana-university-1999-08-2002-08"/></text:h>
      <text:list text:style-name="L14">
        <text:list-item>
          <text:p text:style-name="P14">Washington Leadership Program, class of 2001</text:p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Lato" svg:font-family="Lato" style:font-adornments="Regular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ato" fo:font-family="Lato" style:font-style-name="Regular" style:font-pitch="variable" fo:font-size="10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ato" fo:font-family="Lato" style:font-style-name="Regular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Table" style:family="paragraph" style:parent-style-name="Caption" style:class="extra"/>
    <style:style style:name="FigureCaption" style:family="paragraph" style:parent-style-name="Caption" style:class="extra"/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fo:keep-with-next="always" text:number-lines="false" text:line-number="0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5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in" fo:margin-bottom="0.1in" style:contextual-spacing="false"/>
      <style:text-properties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1in" fo:margin-bottom="0.1in" style:contextual-spacing="false"/>
      <style:text-properties fo:font-size="12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1in" fo:margin-bottom="0.1in" style:contextual-spacing="false"/>
      <style:text-properties fo:font-size="11pt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10pt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 style:master-page-name="">
      <loext:graphic-properties draw:fill="solid" draw:fill-color="#ffd7d7"/>
      <style:paragraph-properties fo:margin-left="0in" fo:margin-right="0in" fo:margin-top="0.1in" fo:margin-bottom="0.1in" style:contextual-spacing="false" fo:text-indent="0in" style:auto-text-indent="false" style:page-number="auto" fo:background-color="#ffd7d7" fo:padding="0.1in" fo:border="0.99pt solid #ff0000" style:shadow="#cccccc 0.0402in 0.0402in">
        <style:tab-stops/>
      </style:paragraph-properties>
      <style:text-properties fo:background-color="transparent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>
      <style:paragraph-properties fo:margin-top="0in" fo:margin-bottom="0.0799in" style:contextual-spacing="false"/>
    </style:style>
    <style:style style:name="Pagebreak" style:family="paragraph" style:parent-style-name="Standard" style:next-style-name="Standard" style:master-page-name="">
      <style:paragraph-properties style:page-number="auto" fo:break-after="page" style:snap-to-layout-grid="false">
        <style:tab-stops/>
      </style:paragraph-properties>
      <style:text-properties fo:font-size="2pt"/>
    </style:style>
    <style:style style:name="Source_5f_Text" style:display-name="Source_Text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 style:text-line-through-type="single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columns fo:column-count="1" fo:column-gap="0in"/>
        <style:footnote-sep style:width="0.0071in" style:distance-before-sep="0.0402in" style:distance-after-sep="0.0402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7.1.1</meta:generator>
    <dc:title/>
    <dc:description/>
    <dc:subject/>
    <meta:keyword/>
    <meta:initial-creator/>
    <dc:creator/>
    <meta:creation-date>2024-02-21T00:34:40Z</meta:creation-date>
    <dc:date>2024-02-21T00:34:40Z</dc:date>
  </office:meta>
</office:document-meta>
</file>